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1.958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0cm" fo:margin-right="0cm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/>
    </style:style>
    <style:style style:name="T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3">, 23 de octubre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9700 SFT)</text:span>, cuyo texto a continuación se transcribe:</text:p>
      <text:p text:style-name="P8"/>
      <text:p text:style-name="P8"/>
      <text:p text:style-name="P9"><text:span text:style-name="T4">“</text:span><text:span text:style-name="T4">La Cámara de Diputados de la provincia de Santa Fe, vería con agrado que el Poder Ejecutivo, por intermedio del Ministerio Salud, proceda a dar urgente respuesta a la necesidad de creación de nuevos cargos de profesionales médicos, profesionales técnicos, enfermeros, personal administrativo y de servicios generales que son indispensables para garantizar las prestaciones en </text:span><text:span text:style-name="T8">el Hospital S.A.M.Co. <text:s/>Dr. Jaime Ferré de la ciudad de Rafaela.</text:span><text:span text:style-name="T7">”</text:span></text:p>
      <text:p text:style-name="P5"/>
      <text:p text:style-name="P5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style:font-name="Verdana" fo:font-size="11pt" fo:language="es" fo:country="ES" style:font-name-asian="Verdana" style:font-size-asian="11pt" style:font-name-complex="Symbol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4T12:00:57</dc:date>
    <meta:print-date>2014-10-24T12:00:43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6" meta:character-count="864" meta:non-whitespace-character-count="731"/>
    <meta:user-defined meta:name="Información 1"/>
    <meta:user-defined meta:name="Información 2"/>
    <meta:user-defined meta:name="Información 3"/>
    <meta:user-defined meta:name="Información 4"/>
  </office:meta>
</office:document-meta>
</file>